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beglazing, Koggekade 70 (zaaknummer: 0193ESUITE4662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kade 70</text:span>
            <text:span text:style-name="nadrukvet">–</text:span> ontvangen 1 maart 2021 voor het plaatsen van balkonbeglaz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2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1.453 501869.751</meta:user-defined>
    <meta:user-defined meta:name="DC.title">Aanvraag Omgevingsvergunning, plaatsen balkonbeglazing, Koggekade 70 (zaaknummer: 0193ESUITE466272021)</meta:user-defined>
    <meta:user-defined meta:name="OVERHEID.PostcodeHuisnummer/OVERHEIDop.postcodeHuisnummer">8017KG 70</meta:user-defined>
    <meta:user-defined meta:name="OVERHEIDop.straatnaam">Koggekade</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029</meta:user-defined>
    <meta:user-defined meta:name="OVERHEIDop.GmbID/DC.identifier">gmb-2021-67029</meta:user-defined>
    <meta:user-defined meta:name="OVERHEIDop.versieInformatie"/>
  </office:meta>
</office:document-meta>
</file>