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berg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onebergerweg 45, 3023ZG, transformeren van een school naar 8 royale woningen met een dakopbouw en balkons. Vervangen raam en deurkozijnen. Interne constructieve wijzigingen (aanvraagdatum 26-02-2021, dossiernummer OMV.21.02.006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03 436170.88</meta:user-defined>
    <meta:user-defined meta:name="DC.title">Aangevraagde omgevingsvergunning Schonebergerweg 45</meta:user-defined>
    <meta:user-defined meta:name="OVERHEID.PostcodeHuisnummer/OVERHEIDop.postcodeHuisnummer">3023ZG 45</meta:user-defined>
    <meta:user-defined meta:name="OVERHEIDop.straatnaam">Schonebergerweg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23</meta:user-defined>
    <meta:user-defined meta:name="OVERHEIDop.GmbID/DC.identifier">gmb-2021-67023</meta:user-defined>
    <meta:user-defined meta:name="OVERHEIDop.versieInformatie"/>
  </office:meta>
</office:document-meta>
</file>