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illie Holidaystraat 50, 56, 58, 60, 62, 64, 80, 84, 86, 88, 90, 94 en 96, Claude Debussystraat 11, 17, 21, 36, 37, 40, 42, 44, 63, 74, 80, 85, 88, 92, 94, 96 en 98, Rossinilaan 545, 547, 549, 551 en 553 en Toscaninistraat 100, 108, 110, 118, 124, 126,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en Billie Holidaystraat 50, 56, 58, 60, 62, 64, 80, 84, 86, 88, 90, 94 en 96, Claude Debussystraat 11, 17, 21, 36, 37, 40, 42, 44, 63, 74, 80, 85, 88, 92, 94, 96 en 98, Rossinilaan 545, 547, 549, 551 en 553 en Toscaninistraat 100, 108, 110, 118, 124, 126, 130, 132, 144, 152, 154, 161, 163, 169, 171, 179, 191 en 201</text:p>
            <text:p text:style-name="common-al"/>
            <text:p text:style-name="common-al">Ons kenmerk: 20210370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Billie Holidaystraat 50, 56, 58, 60, 62, 64, 80, 84, 86, 88, 90, 94 en 96, Claude Debussystraat 11, 17, 21, 36, 37, 40, 42, 44, 63, 74, 80, 85, 88, 92, 94, 96 en 98, Rossinilaan 545, 547, 549, 551 en 553 en Toscaninistraat 100, 108, 110, 118, 124, 126, 13</text:p>
            <text:p text:style-name="tussenkopcur">
            <text:span text:style-name="nadrukvet">Ontvangstdatum aanvraag:</text:span>
          </text:p>
            <text:p text:style-name="common-al">2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01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1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3708/7869225</meta:user-defined>
    <meta:user-defined meta:name="DCTERMS.abstract">Het verwijderen van asbesthoudende materialen uit het panden Billie Holidaystraat 50, 56, 58, 60, 62, 64, 80, 84, 86, 88, 90, 94 en 96, Claude Debussystraat 11, 17, 21, 36, 37, 40, 42, 44, 63, 74, 80, 85, 88, 92, 94, 96 en 98, Rossinilaan 545, 547, 549, 551 en 553 en Toscaninistraat 1...</meta:user-defined>
    <dc:language>nl</dc:language>
    <meta:user-defined meta:name="OVERHEID.EPSG28992/DC.spatial">76614.052 452996.06</meta:user-defined>
    <meta:user-defined meta:name="DC.title">Meldingen - Sloopmelding ingediend, Billie Holidaystraat 50, 56, 58, 60, 62, 64, 80, 84, 86, 88, 90, 94 en 96, Claude Debussystraat 11, 17, 21, 36, 37, 40, 42, 44, 63, 74, 80, 85, 88, 92, 94, 96 en 98, Rossinilaan 545, 547, 549, 551 en 553 en Toscaninistraat 100, 108, 110, 118, 124, 126, 13 te Den Haag</meta:user-defined>
    <meta:user-defined meta:name="OVERHEID.PostcodeHuisnummer/OVERHEIDop.postcodeHuisnummer">2551ZV 11</meta:user-defined>
    <meta:user-defined meta:name="OVERHEIDop.straatnaam">Claude Debussystraat</meta:user-defined>
    <meta:user-defined meta:name="OVERHEIDop.woonplaats">'s-Gravenhage</meta:user-defined>
    <meta:user-defined meta:name="DCTERMS.W3CDTF/DCTERMS.available">2021-03-04</meta:user-defined>
    <meta:user-defined meta:name="DCTERMS.W3CDTF/OVERHEIDop.jaargang">2021</meta:user-defined>
    <meta:user-defined meta:name="OVERHEIDop.publicationIssue">67015</meta:user-defined>
    <meta:user-defined meta:name="OVERHEIDop.GmbID/DC.identifier">gmb-2021-67015</meta:user-defined>
    <meta:user-defined meta:name="OVERHEIDop.versieInformatie"/>
  </office:meta>
</office:document-meta>
</file>