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bouwplaats richtingen voor onderhoud en schilderswerkzaamheden t.h.v. Jan Ligthartstraat 101-865 en Maerelaan 58-152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.h.v. Jan Ligthartstraat 101-865 en Maerelaan 58-152 </text:p>
                <text:p text:style-name="al">Omschrijving : tijdelijke bouwplaats richtingen voor onderhoud en schilderswerkzaamheden </text:p>
                <text:p text:style-name="al">Zaaknummer : Z/2021/352126 </text:p>
                <text:p text:style-name="al">Bekendmakingsdatum: 26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2126</meta:user-defined>
    <dc:language>nl</dc:language>
    <meta:user-defined meta:name="OVERHEID.EPSG28992/DC.spatial">105812.749 502523.756</meta:user-defined>
    <meta:user-defined meta:name="OVERHEID.EPSG28992/DC.spatial">106404.919 503435.599</meta:user-defined>
    <meta:user-defined meta:name="DC.title">Verleende omgevingsvergunning, tijdelijke bouwplaats richtingen voor onderhoud en schilderswerkzaamheden t.h.v. Jan Ligthartstraat 101-865 en Maerelaan 58-152 , te Heemskerk.</meta:user-defined>
    <meta:user-defined meta:name="OVERHEID.PostcodeHuisnummer/OVERHEIDop.postcodeHuisnummer">1964HL 443</meta:user-defined>
    <meta:user-defined meta:name="OVERHEID.PostcodeHuisnummer/OVERHEIDop.postcodeHuisnummer">1962AC 56</meta:user-defined>
    <meta:user-defined meta:name="OVERHEIDop.straatnaam">Jan Ligthartstraat</meta:user-defined>
    <meta:user-defined meta:name="OVERHEIDop.straatnaam">Mozartstraat</meta:user-defined>
    <meta:user-defined meta:name="OVERHEIDop.woonplaats">Heemskerk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014</meta:user-defined>
    <meta:user-defined meta:name="OVERHEIDop.GmbID/DC.identifier">gmb-2021-67014</meta:user-defined>
    <meta:user-defined meta:name="OVERHEIDop.versieInformatie"/>
  </office:meta>
</office:document-meta>
</file>