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Zamenhoflaan 175 (sportpark Emos)</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 het vellen van 1 eik, op locatie Dr. Zamenhoflaan 175 (sportpark Emos). De aanvraag is geregistreerd onder zaaknummer V-2021-098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01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1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1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29 473271</meta:user-defined>
    <meta:user-defined meta:name="DC.title">Kennisgeving ontvangst aanvraag omgevingsvergunning  Dr. Zamenhoflaan 175 (sportpark Emos)</meta:user-defined>
    <meta:user-defined meta:name="OVERHEID.PostcodeHuisnummer/OVERHEIDop.postcodeHuisnummer">7522KS 175</meta:user-defined>
    <meta:user-defined meta:name="OVERHEIDop.straatnaam">Dr. Zamenhoflaan</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7012</meta:user-defined>
    <meta:user-defined meta:name="OVERHEIDop.GmbID/DC.identifier">gmb-2021-67012</meta:user-defined>
    <meta:user-defined meta:name="OVERHEIDop.versieInformatie"/>
  </office:meta>
</office:document-meta>
</file>