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kkenweg 79, 81, 83, 85 en 87 en Zekkenstraa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ekkenweg 79, 81, 83, 85 en 87 en Zekkenstraat 90, 3151ZC, 3151XP, aanleggen van 5 uitritten aan de Zekkenweg en 1 uitrit aan de Zekkenstraat. Breedte overheaddeur uitritten Zekkenweg: 3.150 mm. Uitrit Zekkenstraat: 4.000 mm. Bestaand straatwerk blijft gehandhaafd (aanvraagdatum 01-03-2021, dossiernummer OMV.21.03.0001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01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1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1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69499.11 443239.558</meta:user-defined>
    <meta:user-defined meta:name="OVERHEID.EPSG28992/DC.spatial">69502.037 443257.789</meta:user-defined>
    <meta:user-defined meta:name="DC.title">Aangevraagde omgevingsvergunning Zekkenweg 79, 81, 83, 85 en 87 en Zekkenstraat 90</meta:user-defined>
    <meta:user-defined meta:name="OVERHEID.PostcodeHuisnummer/OVERHEIDop.postcodeHuisnummer">3151ZC 79</meta:user-defined>
    <meta:user-defined meta:name="OVERHEID.PostcodeHuisnummer/OVERHEIDop.postcodeHuisnummer">3151XP 90</meta:user-defined>
    <meta:user-defined meta:name="OVERHEIDop.straatnaam">Zekkenweg</meta:user-defined>
    <meta:user-defined meta:name="OVERHEIDop.straatnaam">Zekkenstraat</meta:user-defined>
    <meta:user-defined meta:name="OVERHEIDop.woonplaats">Hoek van Holland</meta:user-defined>
    <meta:user-defined meta:name="OVERHEIDop.woonplaats">Hoek van Hollan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010</meta:user-defined>
    <meta:user-defined meta:name="OVERHEIDop.GmbID/DC.identifier">gmb-2021-67010</meta:user-defined>
    <meta:user-defined meta:name="OVERHEIDop.versieInformatie"/>
  </office:meta>
</office:document-meta>
</file>