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nnenberg 14, 14A, 14B, 16, 16A en 16B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nnenberg 14, 14A, 14B, 16, 16A en 16B te Belfeld</text:span>
          </text:p>
            <text:p text:style-name="common-al">Voor het oprichten van een bedrijfsverzamelgebouw</text:p>
            <text:p text:style-name="common-al">Verzonden op 2 maart 2021</text:p>
            <text:p text:style-name="common-al">Kenmerk 2020-17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00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0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0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122.13 370019.3</meta:user-defined>
    <meta:user-defined meta:name="OVERHEID.EPSG28992/DC.spatial">206119.75 369990.64</meta:user-defined>
    <meta:user-defined meta:name="DC.title">verleende omgevingsvergunning  reguliere voorbereidingsprocedure  - Pannenberg 14, 14A, 14B, 16, 16A en 16B te Belfeld</meta:user-defined>
    <meta:user-defined meta:name="OVERHEID.PostcodeHuisnummer/OVERHEIDop.postcodeHuisnummer">5951DM 18</meta:user-defined>
    <meta:user-defined meta:name="OVERHEID.PostcodeHuisnummer/OVERHEIDop.postcodeHuisnummer">5951DM 12</meta:user-defined>
    <meta:user-defined meta:name="OVERHEIDop.straatnaam">Pannenberg</meta:user-defined>
    <meta:user-defined meta:name="OVERHEIDop.straatnaam">Pannenberg</meta:user-defined>
    <meta:user-defined meta:name="OVERHEIDop.woonplaats">Belfeld</meta:user-defined>
    <meta:user-defined meta:name="OVERHEIDop.woonplaats">Belfeld</meta:user-defined>
    <meta:user-defined meta:name="DCTERMS.W3CDTF/DCTERMS.available">2021-03-04</meta:user-defined>
    <meta:user-defined meta:name="DCTERMS.W3CDTF/OVERHEIDop.jaargang">2021</meta:user-defined>
    <meta:user-defined meta:name="OVERHEIDop.publicationIssue">67007</meta:user-defined>
    <meta:user-defined meta:name="OVERHEIDop.GmbID/DC.identifier">gmb-2021-67007</meta:user-defined>
    <meta:user-defined meta:name="OVERHEIDop.versieInformatie"/>
  </office:meta>
</office:document-meta>
</file>