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-isoleren van het dak aan de Oosterstreng 94-9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94-96 </text:p>
                <text:p text:style-name="al">Zaaknummer : Z/2021/350557 </text:p>
                <text:p text:style-name="al">Omschrijving : na-isoleren van het dak </text:p>
                <text:p text:style-name="al">Ontvangstdatum: 22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00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0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0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557</meta:user-defined>
    <dc:language>nl</dc:language>
    <meta:user-defined meta:name="OVERHEID.EPSG28992/DC.spatial">105440.023 502661.694</meta:user-defined>
    <meta:user-defined meta:name="DC.title">Aanvraag omgevingsvergunning, na-isoleren van het dak aan de Oosterstreng 94-96, te Heemskerk.</meta:user-defined>
    <meta:user-defined meta:name="OVERHEID.PostcodeHuisnummer/OVERHEIDop.postcodeHuisnummer">1964KC 94</meta:user-defined>
    <meta:user-defined meta:name="OVERHEIDop.straatnaam">Oosterstreng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004</meta:user-defined>
    <meta:user-defined meta:name="OVERHEIDop.GmbID/DC.identifier">gmb-2021-67004</meta:user-defined>
    <meta:user-defined meta:name="OVERHEIDop.versieInformatie"/>
  </office:meta>
</office:document-meta>
</file>