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weg 18A, 3061JX, vervangen van de kozijnen (aanvraagdatum 19-02-2021, dossiernummer OMV.21.02.004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82.9 438396.88</meta:user-defined>
    <meta:user-defined meta:name="DC.title">Aangevraagde omgevingsvergunning Ramlehweg 18A</meta:user-defined>
    <meta:user-defined meta:name="OVERHEID.PostcodeHuisnummer/OVERHEIDop.postcodeHuisnummer">3061JX 18</meta:user-defined>
    <meta:user-defined meta:name="OVERHEIDop.straatnaam">Ramlehweg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02</meta:user-defined>
    <meta:user-defined meta:name="OVERHEIDop.GmbID/DC.identifier">gmb-2021-67002</meta:user-defined>
    <meta:user-defined meta:name="OVERHEIDop.versieInformatie"/>
  </office:meta>
</office:document-meta>
</file>