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laan 1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nalaan 101A, 3053MA, realiseren van een parkeerplaats in de achtertuin in combinatie met een in-/uitrit. Handelen in strijd met regels ruimtelijke ordening (aanvraagdatum 23-02-2021, dossiernummer OMV.21.02.005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99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40.95 441758.88</meta:user-defined>
    <meta:user-defined meta:name="DC.title">Aangevraagde omgevingsvergunning Adrianalaan 101A</meta:user-defined>
    <meta:user-defined meta:name="OVERHEID.PostcodeHuisnummer/OVERHEIDop.postcodeHuisnummer">3053MA 101</meta:user-defined>
    <meta:user-defined meta:name="OVERHEIDop.straatnaam">Adrianalaan</meta:user-defined>
    <meta:user-defined meta:name="OVERHEIDop.woonplaats">Rot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99</meta:user-defined>
    <meta:user-defined meta:name="OVERHEIDop.GmbID/DC.identifier">gmb-2021-66999</meta:user-defined>
    <meta:user-defined meta:name="OVERHEIDop.versieInformatie"/>
  </office:meta>
</office:document-meta>
</file>