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606 7671CW Vriezenveen, kappen van een Esdoorn en een Berk, ontvangen 25-2-2021, zaaknummer 1700ESUITE1369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606 7671CW Vriezenveen</text:p>
            <text:p text:style-name="common-al">Project: kappen van een Esdoorn en een Berk</text:p>
            <text:p text:style-name="common-al">Ingekomen: 25-0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69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sdoorn en een Berk</meta:user-defined>
    <dc:language>nl</dc:language>
    <meta:user-defined meta:name="OVERHEID.EPSG28992/DC.spatial">237821.00019588 491485.000463184</meta:user-defined>
    <meta:user-defined meta:name="DC.title">Gemeente Twenterand - aanvraag omgevingsvergunning, Westeinde 606 7671CW Vriezenveen, kappen van een Esdoorn en een Berk, ontvangen 25-2-2021, zaaknummer 1700ESUITE136992021</meta:user-defined>
    <meta:user-defined meta:name="OVERHEID.PostcodeHuisnummer/OVERHEIDop.postcodeHuisnummer">7671CW 606</meta:user-defined>
    <meta:user-defined meta:name="OVERHEIDop.straatnaam">Westeinde</meta:user-defined>
    <meta:user-defined meta:name="OVERHEIDop.woonplaats">Vriezen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998</meta:user-defined>
    <meta:user-defined meta:name="OVERHEIDop.GmbID/DC.identifier">gmb-2021-66998</meta:user-defined>
    <meta:user-defined meta:name="OVERHEIDop.versieInformatie"/>
  </office:meta>
</office:document-meta>
</file>