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beelenlaan 17 in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1 hebben we een aanvraag omgevingsvergunning voor de kap van 1 boom op de Abeelenlaan 17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699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9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9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958 482279</meta:user-defined>
    <meta:user-defined meta:name="DC.title">Aanvraag kapvergunning Abeelenlaan 17 in Bennebroek</meta:user-defined>
    <meta:user-defined meta:name="OVERHEID.PostcodeHuisnummer/OVERHEIDop.postcodeHuisnummer">2121TJ 17</meta:user-defined>
    <meta:user-defined meta:name="OVERHEIDop.straatnaam">Abeelenlaan</meta:user-defined>
    <meta:user-defined meta:name="OVERHEIDop.woonplaats">Bennebroe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994</meta:user-defined>
    <meta:user-defined meta:name="OVERHEIDop.GmbID/DC.identifier">gmb-2021-66994</meta:user-defined>
    <meta:user-defined meta:name="OVERHEIDop.versieInformatie"/>
  </office:meta>
</office:document-meta>
</file>