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erker aan de voorzijde van de woning aan de Tromp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Trompstraat 19 </text:p>
                <text:p text:style-name="al">Omschrijving : realiseren van een erker aan de voorzijde van de woning </text:p>
                <text:p text:style-name="al">Zaaknummer : Z/2021/350200 </text:p>
                <text:p text:style-name="al">Datum besluit : 22 februari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9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200</meta:user-defined>
    <dc:language>nl</dc:language>
    <meta:user-defined meta:name="OVERHEID.EPSG28992/DC.spatial">105848.21 502637.675</meta:user-defined>
    <meta:user-defined meta:name="DC.title">Verlengen beslistermijn aanvraag omgevingsvergunning, realiseren van een erker aan de voorzijde van de woning aan de Trompstraat 19, te Heemskerk.</meta:user-defined>
    <meta:user-defined meta:name="OVERHEID.PostcodeHuisnummer/OVERHEIDop.postcodeHuisnummer">1964SG 19</meta:user-defined>
    <meta:user-defined meta:name="OVERHEIDop.straatnaam">Tromp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992</meta:user-defined>
    <meta:user-defined meta:name="OVERHEIDop.GmbID/DC.identifier">gmb-2021-66992</meta:user-defined>
    <meta:user-defined meta:name="OVERHEIDop.versieInformatie"/>
  </office:meta>
</office:document-meta>
</file>