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6 Overschild, Melding op basis van bestemmings-plan verbrede reikwijdte Overschild WABO-2020-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Kanaalweg 6, 9625 PG Overschild, voor het (her)bouwen van een woning, ontvangen 24 november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9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9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01.77 589372.885</meta:user-defined>
    <meta:user-defined meta:name="DC.title">Kanaalweg 6 Overschild, Melding op basis van bestemmings-plan verbrede reikwijdte Overschild WABO-2020-1623</meta:user-defined>
    <meta:user-defined meta:name="OVERHEID.PostcodeHuisnummer/OVERHEIDop.postcodeHuisnummer">9625PG 6</meta:user-defined>
    <meta:user-defined meta:name="OVERHEIDop.straatnaam">Kanaalweg</meta:user-defined>
    <meta:user-defined meta:name="OVERHEIDop.woonplaats">Overschi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91</meta:user-defined>
    <meta:user-defined meta:name="OVERHEIDop.GmbID/DC.identifier">gmb-2021-66991</meta:user-defined>
    <meta:user-defined meta:name="OVERHEIDop.versieInformatie"/>
  </office:meta>
</office:document-meta>
</file>