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met terras ontvangen - Amstelzij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6445</text:span>
          </text:p>
            <text:p text:style-name="common-al">Gemeente Amstelveen heeft op 25 februari 2021 een aanvraag exploitatievergunning met terras ontvangen voor Café Restaurant Heisa. De locatie is Amstelzijde 4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98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8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762.81 478922.25</meta:user-defined>
    <meta:user-defined meta:name="DC.title">Gemeente Amstelveen - aanvraag exploitatievergunning met terras ontvangen - Amstelzijde 45</meta:user-defined>
    <meta:user-defined meta:name="OVERHEID.PostcodeHuisnummer/OVERHEIDop.postcodeHuisnummer">1184TZ 45</meta:user-defined>
    <meta:user-defined meta:name="OVERHEIDop.straatnaam">Amstelzijde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988</meta:user-defined>
    <meta:user-defined meta:name="OVERHEIDop.GmbID/DC.identifier">gmb-2021-66988</meta:user-defined>
    <meta:user-defined meta:name="OVERHEIDop.versieInformatie"/>
  </office:meta>
</office:document-meta>
</file>