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omgevingsvergunning Noorder Sanatorium Stationsweg 163 te Zuidl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zijn voornemens een omgevingsvergunning te verlenen voor het verbouwen van het Noorder Sanatorium van kantoor naar woongebouw inclusief bijbehorende bouw-werken, werken en werkzaamheden op het perceel Stationsweg 163 te Zuidlaren (kadastraal bekend Zuidlaren sectie H nummers 3668, 3669 en sectie K nummer 1169).  </text:p>
            <text:p text:style-name="common-al"/>
            <text:p text:style-name="common-al">De omgevingsvergunning heeft betrekking op de volgende activiteiten:</text:p>
            <text:p text:style-name="common-al">- bouwen van een bouwwerk;</text:p>
            <text:p text:style-name="common-al">- handelen in strijd met regels van ruimtelijke ordening;</text:p>
            <text:p text:style-name="common-al">- het uitvoeren van een werk;</text:p>
            <text:p text:style-name="common-al">- slopen van een bouwwerk in beschermd dorpsgezicht;</text:p>
            <text:p text:style-name="common-al">- wijzigen of gebruiken van een rijksmonument, provinciaal of gemeentelijk monument;</text:p>
            <text:p text:style-name="common-al">- kappen</text:p>
            <text:p text:style-name="common-al"/>
            <text:p text:style-name="common-al">Het bouwplan is in strijd met het geldende bestemmingsplan Dennenoord Zuidlaren. De percelen van het Noorder Sanatorium zijn voorzien van de hoofdbestemming ‘Maatschappelijk’. Binnen deze bestemming is het niet toegestaan gronden en bouwwerken te gebruiken als reguliere woonfunctie. Tevens wordt voor een deel niet gebouwd binnen het bouwvlak, het gaat hierbij om de vier beoogde patiowoningen die </text:p>
            <text:p text:style-name="common-al">binnen de ommuurde tuinen worden gerealiseerd.  Daarnaast is het oppervlak van de beoogde carports aan de noordzijde van het Noorder Sanatorium groter dan toegestaan is op grond van de bestemmings-planbepalingen.  </text:p>
            <text:p text:style-name="common-al"/>
            <text:p text:style-name="tussenkopcur">Ter inzage ontwerp-omgevingsvergunning</text:p>
            <text:p text:style-name="common-al">De ontwerp-omgevingsvergunning met bijbehorende stukken ligt met ingang van vrijdag 5 maart 2021 gedurende zes weken voor eenieder ter inzage bij het team Publiekszaken en Advies, Kornoeljeplein 1 te Vries. </text:p>
            <text:p text:style-name="common-al">De ontwerp-omgevingsvergunning is digitaal in te zien op de landelijke website www.ruimtelijkeplannen.nl. Op deze website kunt u gebruik maken van de volgende imrocode: NL.IMRO.1730.ABStationswg163ZL-0301 </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 </text:p>
            <text:p text:style-name="common-al">Samen zoeken we dan naar een gepaste oplossing.</text:p>
            <text:p text:style-name="tussenkopcur">Heeft u een zienswijze?</text:p>
            <text:p text:style-name="common-al">Gedurende bovengenoemde termijn van zes weken kan iedereen een zienswijze over de ontwerp-omgevingsvergunning schriftelijk richten aan het college van burgemeester en wethouders van Tynaarlo, postbus 5, 9480 AA te Vries. </text:p>
            <text:p text:style-name="common-al"/>
            <text:p text:style-name="common-al">Tevens bestaat de mogelijkheid om mondeling reacties kenbaar te maken. Hiervoor dient vooraf een afspraak te worden gemaakt. Voor nadere informatie kan eveneens contact opgenomen worden met het team Publiekszaken en Advies – Vergun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698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8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8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Huisvesting | Organisatie en beleid</meta:user-defined>
    <meta:user-defined meta:name="OVERHEIDop.referentienummer">WABO-20191259</meta:user-defined>
    <meta:user-defined meta:name="DCTERMS.abstract">het verbouwen van het Noorder Sanatorium van kantoor naar woningen inclusief bijbehorende bouwwerken, werken en werkzaamheden</meta:user-defined>
    <dc:language>nl</dc:language>
    <meta:user-defined meta:name="OVERHEID.EPSG28992/DC.spatial">240662 567860</meta:user-defined>
    <meta:user-defined meta:name="DC.title">Gemeente Tynaarlo - Ontwerp-omgevingsvergunning Noorder Sanatorium Stationsweg 163 te Zuidlaren</meta:user-defined>
    <meta:user-defined meta:name="OVERHEID.PostcodeHuisnummer/OVERHEIDop.postcodeHuisnummer">9471GP 163</meta:user-defined>
    <meta:user-defined meta:name="OVERHEIDop.straatnaam">Stationsweg</meta:user-defined>
    <meta:user-defined meta:name="OVERHEIDop.woonplaats">Zuidlaren</meta:user-defined>
    <meta:user-defined meta:name="DCTERMS.W3CDTF/DCTERMS.available">2021-03-04</meta:user-defined>
    <meta:user-defined meta:name="DCTERMS.W3CDTF/OVERHEIDop.jaargang">2021</meta:user-defined>
    <meta:user-defined meta:name="OVERHEIDop.publicationIssue">66980</meta:user-defined>
    <meta:user-defined meta:name="OVERHEIDop.GmbID/DC.identifier">gmb-2021-66980</meta:user-defined>
    <meta:user-defined meta:name="OVERHEIDop.versieInformatie"/>
  </office:meta>
</office:document-meta>
</file>