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groten van de capaciteit van een bestaande regenwaterbuffer - Cottesserweg (ongenummerd)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groten van de capaciteit van een bestaande regenwaterbuffer op het perceel <text:span text:style-name="nadrukvet">Cottesserweg (ongenummerd)</text:span> te Vijlen, kadastraal bekend gemeente Vaals, sectie F, nummer 87 (ontvangen 19-02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697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omgevingsvergunning - vergroten van de capaciteit van een bestaande regenwaterbuffer - Cottesserweg (ongenummerd), Vijlen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976</meta:user-defined>
    <meta:user-defined meta:name="OVERHEIDop.GmbID/DC.identifier">gmb-2021-66976</meta:user-defined>
    <meta:user-defined meta:name="OVERHEIDop.versieInformatie"/>
  </office:meta>
</office:document-meta>
</file>