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aals - verlenging beslistermijn omgevingsvergunning - verbouwen en restaureren van een woonhuis en 2 recreatiewoningen - Groenenweg 1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De termijn, waarbinnen op de aanvraag omgevingsvergunning voor het verbouwen en restaureren van een woonhuis en 2 recreatiewoningen op het perceel <text:span text:style-name="nadrukvet">Groenenweg 1</text:span> te Vijlen, kadastraal bekend gemeente Vaals, sectie F, nummer 900 moet worden beslist, te verlengen met maximaal 6 weken tot uiterlijk 20-04-2021.</text:p>
              </text:list-item>
            </text:list>
            <text:p text:style-name="common-al">(besluit 23-02-2021, verzonden 25-02-2021).</text:p>
            <text:p text:style-name="common-al">
            <text:span text:style-name="nadrukondlijn">Bezwaar</text:span>: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-</text:number>
                <text:p text:style-name="al">Als geen verzenddatum is vermeld, binnen 6 weken na deze bekendmaking </text:p>
              </text:list-item>
              <text:list-item text:style-override="id1-3-2-1-1-8-2">
                <text:number>-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:</text:p>
            <text:p text:style-name="last-al">Dit besluit kan door iedereen gedurende de termijn dat bezwaren kunnen worden ingediend ter inzage aangevraagd worden via info@vaals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66973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7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7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5519.5 310315.27</meta:user-defined>
    <meta:user-defined meta:name="DC.title">Gemeente Vaals - verlenging beslistermijn omgevingsvergunning - verbouwen en restaureren van een woonhuis en 2 recreatiewoningen - Groenenweg 1, Vijlen</meta:user-defined>
    <meta:user-defined meta:name="OVERHEID.PostcodeHuisnummer/OVERHEIDop.postcodeHuisnummer">6294NC 1</meta:user-defined>
    <meta:user-defined meta:name="OVERHEIDop.straatnaam">Groenenweg</meta:user-defined>
    <meta:user-defined meta:name="OVERHEIDop.woonplaats">Vijl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973</meta:user-defined>
    <meta:user-defined meta:name="OVERHEIDop.GmbID/DC.identifier">gmb-2021-66973</meta:user-defined>
    <meta:user-defined meta:name="OVERHEIDop.versieInformatie"/>
  </office:meta>
</office:document-meta>
</file>