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enwegstraat ong. Stein (O2021-011\0971165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11\0971165838, ingekomen op 22 januari 2021 voor het kappen van een populierenopstand (110 populieren) gelegen aan Steenwegstraat ong. Stein.</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9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1.51 330638.11</meta:user-defined>
    <meta:user-defined meta:name="OVERHEID.EPSG28992/DC.spatial">180640.62 330607.06</meta:user-defined>
    <meta:user-defined meta:name="OVERHEID.EPSG28992/DC.spatial">180659.73 330576.01</meta:user-defined>
    <meta:user-defined meta:name="OVERHEID.EPSG28992/DC.spatial">180678.83 330549.73</meta:user-defined>
    <meta:user-defined meta:name="OVERHEID.EPSG28992/DC.spatial">180700.33 330528.23</meta:user-defined>
    <meta:user-defined meta:name="DC.title">Ontvangen aanvraag omgevingsvergunning Steenwegstraat ong. Stein (O2021-011\0971165838)</meta:user-defined>
    <meta:user-defined meta:name="OVERHEID.PostcodeHuisnummer/OVERHEIDop.postcodeHuisnummer">6171GW 15</meta:user-defined>
    <meta:user-defined meta:name="OVERHEID.PostcodeHuisnummer/OVERHEIDop.postcodeHuisnummer">6171GW 15</meta:user-defined>
    <meta:user-defined meta:name="OVERHEID.PostcodeHuisnummer/OVERHEIDop.postcodeHuisnummer">6171GW 15</meta:user-defined>
    <meta:user-defined meta:name="OVERHEID.PostcodeHuisnummer/OVERHEIDop.postcodeHuisnummer">6171GW 15</meta:user-defined>
    <meta:user-defined meta:name="OVERHEID.PostcodeHuisnummer/OVERHEIDop.postcodeHuisnummer">6171GW 15</meta:user-defined>
    <meta:user-defined meta:name="OVERHEIDop.straatnaam">Ondergenhousweg</meta:user-defined>
    <meta:user-defined meta:name="OVERHEIDop.straatnaam">Ondergenhousweg</meta:user-defined>
    <meta:user-defined meta:name="OVERHEIDop.straatnaam">Ondergenhousweg</meta:user-defined>
    <meta:user-defined meta:name="OVERHEIDop.straatnaam">Ondergenhousweg</meta:user-defined>
    <meta:user-defined meta:name="OVERHEIDop.straatnaam">Ondergenhous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3-04</meta:user-defined>
    <meta:user-defined meta:name="DCTERMS.W3CDTF/OVERHEIDop.jaargang">2021</meta:user-defined>
    <meta:user-defined meta:name="OVERHEIDop.publicationIssue">66964</meta:user-defined>
    <meta:user-defined meta:name="OVERHEIDop.GmbID/DC.identifier">gmb-2021-66964</meta:user-defined>
    <meta:user-defined meta:name="OVERHEIDop.versieInformatie"/>
  </office:meta>
</office:document-meta>
</file>