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z_maatwer HZ_MAATWER 21033 Havenweg 3a in Budel-Dorplei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1 een besluit genomen op de aanvraag voor een hz_maatwer met zaaknummer HZ_MAATWER 21033 voor het Maatwerkvoorschriften op locatie Havenweg 3a in Budel-Dorplei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 febr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696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z_maatwer voor het Maatwerkvoorschriften op de locatie Havenweg 3a in Budel-Dorplein -</meta:user-defined>
    <dc:language>nl</dc:language>
    <meta:user-defined meta:name="OVERHEID.EPSG28992/DC.spatial">170628.4 360003.8</meta:user-defined>
    <meta:user-defined meta:name="DC.title">Besluit hz_maatwer HZ_MAATWER 21033 Havenweg 3a in Budel-Dorplein -</meta:user-defined>
    <meta:user-defined meta:name="OVERHEID.PostcodeHuisnummer/OVERHEIDop.postcodeHuisnummer">6024RA 3</meta:user-defined>
    <meta:user-defined meta:name="OVERHEIDop.straatnaam">Havenweg</meta:user-defined>
    <meta:user-defined meta:name="OVERHEIDop.woonplaats">Budel-Dorplei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61</meta:user-defined>
    <meta:user-defined meta:name="OVERHEIDop.GmbID/DC.identifier">gmb-2021-66961</meta:user-defined>
    <meta:user-defined meta:name="OVERHEIDop.versieInformatie"/>
  </office:meta>
</office:document-meta>
</file>