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doelenweg 296 1035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oelenweg 296 1035NR Amsterdam voor het interne verbouwing en het bouwen van een aanbouw, verzonden op 02-03-2021, Dossiernummer Z2021-N000076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95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5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5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e verbouwing en het bouwen van een aanbouw</meta:user-defined>
    <dc:language>nl</dc:language>
    <meta:user-defined meta:name="OVERHEID.EPSG28992/DC.spatial">122350.000091788 491974.000464375</meta:user-defined>
    <meta:user-defined meta:name="DC.title">Verlenging beslistermijn omgevingsvergunning Kadoelenweg 296 1035NR Amsterdam</meta:user-defined>
    <meta:user-defined meta:name="OVERHEID.PostcodeHuisnummer/OVERHEIDop.postcodeHuisnummer">1035NR 296</meta:user-defined>
    <meta:user-defined meta:name="OVERHEIDop.straatnaam">Kadoelenweg</meta:user-defined>
    <meta:user-defined meta:name="OVERHEIDop.woonplaats">Amsterdam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959</meta:user-defined>
    <meta:user-defined meta:name="OVERHEIDop.GmbID/DC.identifier">gmb-2021-66959</meta:user-defined>
    <meta:user-defined meta:name="OVERHEIDop.versieInformatie"/>
  </office:meta>
</office:document-meta>
</file>