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Corleseweg 45, 7119AA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 maart 2021 is een aanvraag ontvangen voor Verbouwen feestzaal/gebouw naar woningen op locatie Corleseweg 45, 7119AA Winterswijk Corle. De aanvraag is geregistreerd onder zaaknummer 2021-000362. De aanvraag betreft de volgende activiteiten:</text:p>
            <text:p text:style-name="common-al">- handelen in strijd met ruimtelijke orde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695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5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5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Corleseweg 45, 7119AA Winterswijk Corle</meta:user-defined>
    <dc:language>nl</dc:language>
    <meta:user-defined meta:name="OVERHEID.EPSG28992/DC.spatial">242280.8 442951.29</meta:user-defined>
    <meta:user-defined meta:name="DC.title">Kennisgeving ontvangst aanvraag beschikking, Corleseweg 45, 7119AA Winterswijk Corle</meta:user-defined>
    <meta:user-defined meta:name="OVERHEID.PostcodeHuisnummer/OVERHEIDop.postcodeHuisnummer">7119AA 45</meta:user-defined>
    <meta:user-defined meta:name="OVERHEIDop.straatnaam">Corleseweg</meta:user-defined>
    <meta:user-defined meta:name="OVERHEIDop.woonplaats">Winterswijk Corle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955</meta:user-defined>
    <meta:user-defined meta:name="OVERHEIDop.GmbID/DC.identifier">gmb-2021-66955</meta:user-defined>
    <meta:user-defined meta:name="OVERHEIDop.versieInformatie"/>
  </office:meta>
</office:document-meta>
</file>