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Gemeente Heerhugowaard - vaststelling bestemmingsplan - Gerard Douplantsoen, fas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bekend dat De gemeenteraad op 16 februari 2021 het bestemmingsplan Gerard Douplantsoen, fase 3 ongewijzigd heeft vastgesteld. Het bestemmingsplan wordt met ingang van zaterdag 6 maart voor een periode van zes weken ter inzage gelegd.</text:p>
            <text:p text:style-name="common-al">
            <text:span text:style-name="nadrukvet">Inhoud bestemmingsplan</text:span>
          </text:p>
            <text:p text:style-name="common-al">Voor de oostelijk gelegen gronden van het plangebied Gerard Douplantsoen zijn in onderling overleg tussen gemeente, omwonenden en de woningcorporatie Woonwaard, plannen voorbereid voor de ontwikkeling van 14 grondgebonden woningen en 16 appartementen met galerij. De invulling van dit deel van het Gerard Douplantsoen is onderdeel van het al gerealiseerde (bestemmings)plan ‘Hugo-Oord’ en beperkt zich tot voltooiing van fase 3 van deze inbreilocatie.</text:p>
            <text:p text:style-name="common-al">
            <text:span text:style-name="nadrukvet">Terinzagelegging</text:span>
          </text:p>
            <text:p text:style-name="common-al">Het vastgestelde bestemmingsplan is digitaal te raadplegen op de website <text:a xlink:href="http://www.ruimtelijkeplannen.nl" xlink:type="simple">www.ruimtelijkeplannen.nl</text:a>. Als u bij de zoekterm de naam Gerard Douplantsoen invult of de volgende code invult: NL.IMRO.0398.BP93GERARDDOU-VA01, wordt u direct naar het plan geleid.</text:p>
            <text:p text:style-name="common-al">Als gevolg van de maatregelen rondom het coronavirus dient u voor het inzien van de papieren stukken vooraf een afspraak te maken. U kunt hiervoor telefonisch contact opnemen met het klantcontactcentrum via telefoonnummer 14072 of een e-mail te sturen aan: <text:a xlink:href="mailto:s.jager@heerhugowaard.nl" xlink:type="simple">s.jager@heerhugowaard.nl</text:a></text:p>
            <text:p text:style-name="common-al">
            <text:span text:style-name="nadrukvet">Beroepsmogelijkheden</text:span>
          </text:p>
            <text:p text:style-name="common-al">Met ingang van 6 maart kan een belanghebbende gedurende een periode van zes weken beroep worden ingesteld bij de afdeling bestuursrechtspraak van de Raad van State. Onder een belanghebbende wordt verstaan:</text:p>
            <text:list text:style-name="id1-3-2-1-1-9">
              <text:list-item text:style-override="id1-3-2-1-1-9-1">
                <text:number>•</text:number>
                <text:p text:style-name="al">Een belanghebbende die aantoont dat hij/zij redelijkerwijs niet in staat is geweest gedurende de ter inzagelegging van het ontwerpbestemmingsplan overeenkomstig artikel 3.8 Wet ruimtelijke ordening, juncto artikel 3.4 van de Algemene wet bestuursrecht, zijn/haar zienswijze bij de gemeenteraad kenbaar te maken.</text:p>
              </text:list-item>
            </text:list>
            <text:p text:style-name="common-al">Het bestemmingsplan treedt inwerking met ingang van de dag na die waarop de beroepstermijn afloopt.</text:p>
            <text:p text:style-name="common-al">Hert instellen van beroep schorst de inwerkingtreding van het bestemmingsplan niet op. Als gedurende de beroepstermijn met betrekking tot het vaststellingsbesluit, naast het beroep, bij de Voorzitter van de Afdeling bestuursrechtspraak van de Raad van State, een verzoek om voorlopige voorziening is ingediend, treedt het bestemmingsplan niet in werking voordat op dat verzoek is beslist.</text:p>
            <text:p text:style-name="common-al">Een beroepschrift dient, o.v.v. de naam van het bestemmingsplan, te worden gericht aan:</text:p>
            <text:p text:style-name="common-al">Afdeling bestuursrechtspraak van de Raad van State</text:p>
            <text:p text:style-name="common-al">Postbus 20019</text:p>
            <text:p text:style-name="common-al">2500 EA ’s-Gravenhage</text:p>
            <text:p text:style-name="common-al">Een verzoek om een voorlopige voorziening dient, o.v.v. naam van het bestemmingsplan en beroepschrift, te worden gericht aan:</text:p>
            <text:p text:style-name="common-al">De voorzitter van de Afdeling bestuursrechtspraak van de Raad van State</text:p>
            <text:p text:style-name="common-al">Postbus 20019</text:p>
            <text:p text:style-name="common-al">2500 EA ’s Gravenhage</text:p>
            <text:p text:style-name="common-al">Voor zowel het instellen van beroep als het doen van een verzoek om een voorlopige voorziening is griffierecht verschuldigd.</text:p>
            <text:p text:style-name="common-al">Heerhugowaard, 5 maart 2021</text:p>
            <text:p text:style-name="last-al">Burgemeester en wethouders van Heerhugo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6695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5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5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erhugowaard</meta:user-defined>
    <meta:user-defined meta:name="OVERHEID.Informatietype/DC.type">officiële publicatie</meta:user-defined>
    <meta:user-defined meta:name="OVERHEIDgvop.Informatietype/DC.type">Plannen | ruimtelijk</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meta:user-defined meta:name="OVERHEIDop.Ruimtelijkplan/OVERHEIDop.bekendmakingBetreffendePlan">NL.IMRO.0398.BP93GERARDDOU-VA01</meta:user-defined>
    <dc:language>nl</dc:language>
    <meta:user-defined meta:name="OVERHEID.EPSG28992/DC.spatial">118932.983 520478.494</meta:user-defined>
    <meta:user-defined meta:name="DC.title">Gemeente Heerhugowaard - vaststelling bestemmingsplan - Gerard Douplantsoen, fase 3</meta:user-defined>
    <meta:user-defined meta:name="OVERHEID.PostcodeHuisnummer/OVERHEIDop.postcodeHuisnummer">1701JT 82</meta:user-defined>
    <meta:user-defined meta:name="OVERHEIDop.straatnaam">Gerard Douplantsoen</meta:user-defined>
    <meta:user-defined meta:name="OVERHEIDop.woonplaats">Heerhugowaard</meta:user-defined>
    <meta:user-defined meta:name="DCTERMS.W3CDTF/DCTERMS.available">2021-03-05</meta:user-defined>
    <meta:user-defined meta:name="DCTERMS.W3CDTF/OVERHEIDop.jaargang">2021</meta:user-defined>
    <meta:user-defined meta:name="OVERHEIDop.publicationIssue">66952</meta:user-defined>
    <meta:user-defined meta:name="OVERHEIDop.GmbID/DC.identifier">gmb-2021-66952</meta:user-defined>
    <meta:user-defined meta:name="OVERHEIDop.versieInformatie"/>
  </office:meta>
</office:document-meta>
</file>