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18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18 te Ens: omgevingsvergunning  2 maart 2021   het bouwen van een woning.</meta:user-defined>
    <dc:language>nl</dc:language>
    <meta:user-defined meta:name="OVERHEID.EPSG28992/DC.spatial">185304.76 516963.46</meta:user-defined>
    <meta:user-defined meta:name="DC.title">Chrysant 18 te Ens: het bouwen van een woning</meta:user-defined>
    <meta:user-defined meta:name="OVERHEID.PostcodeHuisnummer/OVERHEIDop.postcodeHuisnummer">8307NB 8</meta:user-defined>
    <meta:user-defined meta:name="OVERHEIDop.straatnaam">Chrysant</meta:user-defined>
    <meta:user-defined meta:name="OVERHEIDop.woonplaats">En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50</meta:user-defined>
    <meta:user-defined meta:name="OVERHEIDop.GmbID/DC.identifier">gmb-2021-66950</meta:user-defined>
    <meta:user-defined meta:name="OVERHEIDop.versieInformatie"/>
  </office:meta>
</office:document-meta>
</file>