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 Willem Frisolaan 9 in IJsselstein</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een omgevingsvergunning voor het vervangen van de schutting en het verwijderen van twee corniferen op het adres Johan Willem Frisolaan 9 in IJsselstein. De aanvraag is geregistreerd onder zaaknummer z-21-00308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694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4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4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36 448306</meta:user-defined>
    <meta:user-defined meta:name="DC.title">Kennisgeving ontvangst aanvraag omgevingsvergunning Johan Willem Frisolaan 9 in IJsselstein</meta:user-defined>
    <meta:user-defined meta:name="OVERHEID.PostcodeHuisnummer/OVERHEIDop.postcodeHuisnummer">3401AX 9</meta:user-defined>
    <meta:user-defined meta:name="OVERHEIDop.straatnaam">Johan Willem Frisolaan</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66942</meta:user-defined>
    <meta:user-defined meta:name="OVERHEIDop.GmbID/DC.identifier">gmb-2021-66942</meta:user-defined>
    <meta:user-defined meta:name="OVERHEIDop.versieInformatie"/>
  </office:meta>
</office:document-meta>
</file>