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dijk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Omgevingsvergunning voor het bouwen van woning en schuur op locatie Schapendijk 1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69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39 485501</meta:user-defined>
    <meta:user-defined meta:name="DC.title">Kennisgeving verlenging beslistermijn Omgevingsvergunning Schapendijk 11 in Wierden</meta:user-defined>
    <meta:user-defined meta:name="OVERHEID.PostcodeHuisnummer/OVERHEIDop.postcodeHuisnummer">7642LR 11</meta:user-defined>
    <meta:user-defined meta:name="OVERHEIDop.straatnaam">Schapendijk</meta:user-defined>
    <meta:user-defined meta:name="OVERHEIDop.woonplaats">W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41</meta:user-defined>
    <meta:user-defined meta:name="OVERHEIDop.GmbID/DC.identifier">gmb-2021-66941</meta:user-defined>
    <meta:user-defined meta:name="OVERHEIDop.versieInformatie"/>
  </office:meta>
</office:document-meta>
</file>