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fried van Rhenenlaan 37 in Montfoor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het plaatsen van eendakkapel op de voorkant en vernieuwing van een dakkapel op de achterkant van de woning op locatie Godfried van Rhenenlaan 37 in Montfoort. De aanvraag is geregistreerd onder zaaknummer z-21-00289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69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0 451321</meta:user-defined>
    <meta:user-defined meta:name="DC.title">Kennisgeving ontvangst aanvraag omgevingsvergunning Godfried van Rhenenlaan 37 in Montfoort</meta:user-defined>
    <meta:user-defined meta:name="OVERHEID.PostcodeHuisnummer/OVERHEIDop.postcodeHuisnummer">3417AM 37</meta:user-defined>
    <meta:user-defined meta:name="OVERHEIDop.straatnaam">Godfried van Rhenenlaan</meta:user-defined>
    <meta:user-defined meta:name="OVERHEIDop.woonplaats">Montfoort</meta:user-defined>
    <meta:user-defined meta:name="DCTERMS.W3CDTF/DCTERMS.available">2021-03-09</meta:user-defined>
    <meta:user-defined meta:name="DCTERMS.W3CDTF/OVERHEIDop.jaargang">2021</meta:user-defined>
    <meta:user-defined meta:name="OVERHEIDop.publicationIssue">66939</meta:user-defined>
    <meta:user-defined meta:name="OVERHEIDop.GmbID/DC.identifier">gmb-2021-66939</meta:user-defined>
    <meta:user-defined meta:name="OVERHEIDop.versieInformatie"/>
  </office:meta>
</office:document-meta>
</file>