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2 Overschild, Melding op basis van bestemmings-plan verbrede reikwijdte Overschild Z-21-0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32, 9625 PC Overschild, voor het (her)bouwen van een woning, ontvangen 28 december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3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72.049 589272.085</meta:user-defined>
    <meta:user-defined meta:name="DC.title">Graauwedijk 32 Overschild, Melding op basis van bestemmings-plan verbrede reikwijdte Overschild Z-21-000046</meta:user-defined>
    <meta:user-defined meta:name="OVERHEID.PostcodeHuisnummer/OVERHEIDop.postcodeHuisnummer">9625PC 32</meta:user-defined>
    <meta:user-defined meta:name="OVERHEIDop.straatnaam">Graauwedijk</meta:user-defined>
    <meta:user-defined meta:name="OVERHEIDop.woonplaats">Overschi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38</meta:user-defined>
    <meta:user-defined meta:name="OVERHEIDop.GmbID/DC.identifier">gmb-2021-66938</meta:user-defined>
    <meta:user-defined meta:name="OVERHEIDop.versieInformatie"/>
  </office:meta>
</office:document-meta>
</file>