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 Horst 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1 een besluit genomen op de aanvraag omgevingsvergunning voor de huisvesting van arbeidsmigranten op locatie Onderste Horst 1A te Maasbree. De aanvraag is geregistreerd onder zaaknummer 18942124259. De vergunning is gewijzigd verleend. De volgende wijzigingen zijn doorgevoerd.</text:p>
            <text:list text:style-name="id1-3-2-1-1-2">
              <text:list-item text:style-override="id1-3-2-1-1-2-1">
                <text:number>1</text:number>
                <text:p text:style-name="al">In de directe nabijheid van het plangebied is een dassenburcht geconstateerd. Er is een mitigatieplan opgesteld om de dassenburcht te beschermen. Dit plan zorgt er eveneens voor dat het inrichtingsplan is aangepast. De bescherming van de dassenburcht is als voorwaarde gekoppeld aan de omgevingsvergunning.</text:p>
              </text:list-item>
              <text:list-item text:style-override="id1-3-2-1-1-2-2">
                <text:number>2</text:number>
                <text:p text:style-name="al">De voorwaarden voor huisvesting van arbeidsmigranten uit het gemeentelijke beleid 'Huisvesting short stay arbeidsmigranten 2019' zijn geborgd in de vergunning.</text:p>
              </text:list-item>
            </text:list>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bestemmingsplan</text:p>
              </text:list-item>
            </text:list>
            <text:p text:style-name="common-al">Het plan is digitaal te raadplegen op www.ruimtelijkeplannen.nl. Het IDN-nummer van het vastgestelde bestemmingsplan is: NL.IMRO.1894.OMG0120-VG01</text:p>
            <text:p text:style-name="common-al">Het besluit en de bijbehorende stukken liggen vanaf 5 maart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5 maart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9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06.51 375422.23</meta:user-defined>
    <meta:user-defined meta:name="OVERHEID.EPSG28992/DC.spatial">198963.04 375526.13</meta:user-defined>
    <meta:user-defined meta:name="OVERHEID.EPSG28992/DC.spatial">198948.71 375489.11</meta:user-defined>
    <meta:user-defined meta:name="DC.title">verleende omgevingsvergunning Onderste Horst 1A te Maasbree</meta:user-defined>
    <meta:user-defined meta:name="OVERHEID.PostcodeHuisnummer/OVERHEIDop.postcodeHuisnummer">5993NG 1</meta:user-defined>
    <meta:user-defined meta:name="OVERHEID.PostcodeHuisnummer/OVERHEIDop.postcodeHuisnummer">5993NG 1</meta:user-defined>
    <meta:user-defined meta:name="OVERHEID.PostcodeHuisnummer/OVERHEIDop.postcodeHuisnummer">5993NG 1</meta:user-defined>
    <meta:user-defined meta:name="OVERHEIDop.straatnaam">Onderste Horst</meta:user-defined>
    <meta:user-defined meta:name="OVERHEIDop.straatnaam">Onderste Horst</meta:user-defined>
    <meta:user-defined meta:name="OVERHEIDop.straatnaam">Onderste Horst</meta:user-defined>
    <meta:user-defined meta:name="OVERHEIDop.woonplaats">Maasbree</meta:user-defined>
    <meta:user-defined meta:name="OVERHEIDop.woonplaats">Maasbree</meta:user-defined>
    <meta:user-defined meta:name="OVERHEIDop.woonplaats">Maasbree</meta:user-defined>
    <meta:user-defined meta:name="DCTERMS.W3CDTF/DCTERMS.available">2021-03-04</meta:user-defined>
    <meta:user-defined meta:name="DCTERMS.W3CDTF/OVERHEIDop.jaargang">2021</meta:user-defined>
    <meta:user-defined meta:name="OVERHEIDop.publicationIssue">66931</meta:user-defined>
    <meta:user-defined meta:name="OVERHEIDop.GmbID/DC.identifier">gmb-2021-66931</meta:user-defined>
    <meta:user-defined meta:name="OVERHEIDop.versieInformatie"/>
  </office:meta>
</office:document-meta>
</file>