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ysant 22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1 is een aanvraag om omgevingsvergunning binnen gekomen voor deze locatie. De aanvraag is geregistreerd onder zaaknummer HZ_WABO 2021-03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692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2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2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hrysant 22 te Ens: omgevingsvergunning   het bouwen van een woning.</meta:user-defined>
    <dc:language>nl</dc:language>
    <meta:user-defined meta:name="OVERHEID.EPSG28992/DC.spatial">185325.32 516920.93</meta:user-defined>
    <meta:user-defined meta:name="DC.title">Chrysant 22 te Ens: het bouwen van een woning</meta:user-defined>
    <meta:user-defined meta:name="OVERHEID.PostcodeHuisnummer/OVERHEIDop.postcodeHuisnummer">8307NB 4</meta:user-defined>
    <meta:user-defined meta:name="OVERHEIDop.straatnaam">Chrysant</meta:user-defined>
    <meta:user-defined meta:name="OVERHEIDop.woonplaats">Ens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27</meta:user-defined>
    <meta:user-defined meta:name="OVERHEIDop.GmbID/DC.identifier">gmb-2021-66927</meta:user-defined>
    <meta:user-defined meta:name="OVERHEIDop.versieInformatie"/>
  </office:meta>
</office:document-meta>
</file>