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hof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hof 1 te Venray</text:span> - het gewijzigd uitvoeren van een woning (HZ-OMV-2021-0064, ontvangstdatum 25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76.06 393044.35</meta:user-defined>
    <meta:user-defined meta:name="DC.title">Omgevingsvergunning – regulier – aangevraagd (Julianahof 1 te Venray)</meta:user-defined>
    <meta:user-defined meta:name="OVERHEID.PostcodeHuisnummer/OVERHEIDop.postcodeHuisnummer">5802DD 1</meta:user-defined>
    <meta:user-defined meta:name="OVERHEIDop.straatnaam">Julianahof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18</meta:user-defined>
    <meta:user-defined meta:name="OVERHEIDop.GmbID/DC.identifier">gmb-2021-66918</meta:user-defined>
    <meta:user-defined meta:name="OVERHEIDop.versieInformatie"/>
  </office:meta>
</office:document-meta>
</file>