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cheiweg 9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iweg 9 te Leunen</text:span> - het veranderen van de inrichting (HZ-OMV-2021-0063, ontvangstdatum 24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90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0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0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37 390343</meta:user-defined>
    <meta:user-defined meta:name="DC.title">Omgevingsvergunning – regulier – aangevraagd (Scheiweg 9 te Leunen)</meta:user-defined>
    <meta:user-defined meta:name="OVERHEID.PostcodeHuisnummer/OVERHEIDop.postcodeHuisnummer">5809EH 7</meta:user-defined>
    <meta:user-defined meta:name="OVERHEIDop.straatnaam">Scheiweg</meta:user-defined>
    <meta:user-defined meta:name="OVERHEIDop.woonplaats">Leun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09</meta:user-defined>
    <meta:user-defined meta:name="OVERHEIDop.GmbID/DC.identifier">gmb-2021-66909</meta:user-defined>
    <meta:user-defined meta:name="OVERHEIDop.versieInformatie"/>
  </office:meta>
</office:document-meta>
</file>