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ong. te Venray</text:span> - het bouwen van een opslagboxencomplex (HZ-OMV-2021-0058, ontvangstdatum 19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90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51.13 394575.12</meta:user-defined>
    <meta:user-defined meta:name="DC.title">Omgevingsvergunning – regulier – aangevraagd (Keizersveld ong. te Venray)</meta:user-defined>
    <meta:user-defined meta:name="OVERHEID.PostcodeHuisnummer/OVERHEIDop.postcodeHuisnummer">5803LX 47</meta:user-defined>
    <meta:user-defined meta:name="OVERHEIDop.straatnaam">Wolfskers</meta:user-defined>
    <meta:user-defined meta:name="OVERHEIDop.woonplaats">Venray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05</meta:user-defined>
    <meta:user-defined meta:name="OVERHEIDop.GmbID/DC.identifier">gmb-2021-66905</meta:user-defined>
    <meta:user-defined meta:name="OVERHEIDop.versieInformatie"/>
  </office:meta>
</office:document-meta>
</file>