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ardsedijk-Oost 28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aanvraag omgevingsvergunning ontvangen voor een uitbreiding van een bestaande luifel op het parkeerdek op locatie Waardsedijk-Oost 28 in Montfoort. De aanvraag is geregistreerd onder zaaknummer z-21-0027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6690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0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0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05.37 450483.46</meta:user-defined>
    <meta:user-defined meta:name="DC.title">Kennisgeving ontvangst aanvraag omgevingsvergunning Waardsedijk-Oost 28 in Montfoort</meta:user-defined>
    <meta:user-defined meta:name="OVERHEID.PostcodeHuisnummer/OVERHEIDop.postcodeHuisnummer">3417XJ 28</meta:user-defined>
    <meta:user-defined meta:name="OVERHEIDop.straatnaam">Waardsedijk-Oost</meta:user-defined>
    <meta:user-defined meta:name="OVERHEIDop.woonplaats">Montfoort</meta:user-defined>
    <meta:user-defined meta:name="DCTERMS.W3CDTF/DCTERMS.available">2021-03-09</meta:user-defined>
    <meta:user-defined meta:name="DCTERMS.W3CDTF/OVERHEIDop.jaargang">2021</meta:user-defined>
    <meta:user-defined meta:name="OVERHEIDop.publicationIssue">66904</meta:user-defined>
    <meta:user-defined meta:name="OVERHEIDop.GmbID/DC.identifier">gmb-2021-66904</meta:user-defined>
    <meta:user-defined meta:name="OVERHEIDop.versieInformatie"/>
  </office:meta>
</office:document-meta>
</file>