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terras op de garage, Molenweg 31 (zaaknummer 0193ESUITE4657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31 </text:span>
            <text:span text:style-name="nadrukvet">–</text:span> ontvangen 28 februari 2021 voor het bouwen van een dakterras op de garag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90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0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0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9.609 502210.391</meta:user-defined>
    <meta:user-defined meta:name="DC.title">Aanvraag Omgevingsvergunning, bouwen dakterras op de garage, Molenweg 31 (zaaknummer 0193ESUITE465712021)</meta:user-defined>
    <meta:user-defined meta:name="OVERHEID.PostcodeHuisnummer/OVERHEIDop.postcodeHuisnummer">8012WB 31</meta:user-defined>
    <meta:user-defined meta:name="OVERHEIDop.straatnaam">Molenweg</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6902</meta:user-defined>
    <meta:user-defined meta:name="OVERHEIDop.GmbID/DC.identifier">gmb-2021-66902</meta:user-defined>
    <meta:user-defined meta:name="OVERHEIDop.versieInformatie"/>
  </office:meta>
</office:document-meta>
</file>