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é van Wegen, Lange Koestraat 15 te Utrecht,  HZ_VTTU-21-06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Koestraat 15 te Utrecht</text:p>
            <text:p text:style-name="common-al">HZ_VTTU-21-06318</text:p>
            <text:p text:style-name="common-al">Toelichting: individuele uitbreiding Café van Wegen</text:p>
            <text:p text:style-name="common-al">Datum besluit: 27 februari 2021</text:p>
            <text:p text:style-name="common-al">Startdatum bezwaartermijn: 3 maart 2021</text:p>
            <text:p text:style-name="common-al">Besluit: -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89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2.95 456188.05</meta:user-defined>
    <meta:user-defined meta:name="DC.title">Afgehandelde vergunning tijdelijke terrasuitbreiding, individuele uitbreiding Café van Wegen, Lange Koestraat 15 te Utrecht,  HZ_VTTU-21-06318</meta:user-defined>
    <meta:user-defined meta:name="OVERHEID.PostcodeHuisnummer/OVERHEIDop.postcodeHuisnummer">3511RL 15</meta:user-defined>
    <meta:user-defined meta:name="OVERHEIDop.straatnaam">Lange Koestraat</meta:user-defined>
    <meta:user-defined meta:name="OVERHEIDop.woonplaats">Utrecht</meta:user-defined>
    <meta:user-defined meta:name="DCTERMS.W3CDTF/DCTERMS.available">2021-03-04</meta:user-defined>
    <meta:user-defined meta:name="OVERHEIDop.externeBijlage">publ_Lange Koestraat 15_1|exb-2021-12982</meta:user-defined>
    <meta:user-defined meta:name="OVERHEIDop.externeBijlage">publ_terras Lange Koerstraat 15_2|exb-2021-12983</meta:user-defined>
    <meta:user-defined meta:name="DCTERMS.W3CDTF/OVERHEIDop.jaargang">2021</meta:user-defined>
    <meta:user-defined meta:name="OVERHEIDop.publicationIssue">66899</meta:user-defined>
    <meta:user-defined meta:name="OVERHEIDop.GmbID/DC.identifier">gmb-2021-66899</meta:user-defined>
    <meta:user-defined meta:name="OVERHEIDop.versieInformatie"/>
  </office:meta>
</office:document-meta>
</file>