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ector Verbugtstraat 5, 5814 AX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5, 5814 AX Veulen </text:span>– het bouwen van een woning (HZ-OMV-2021-00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89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55.21 388422.07</meta:user-defined>
    <meta:user-defined meta:name="DC.title">Omgevingsvergunning – regulier – verleend (Rector Verbugtstraat 5, 5814 AX Veulen)</meta:user-defined>
    <meta:user-defined meta:name="OVERHEID.PostcodeHuisnummer/OVERHEIDop.postcodeHuisnummer">5814AX 1</meta:user-defined>
    <meta:user-defined meta:name="OVERHEIDop.straatnaam">Rector Verbugtstraat</meta:user-defined>
    <meta:user-defined meta:name="OVERHEIDop.woonplaats">Veul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95</meta:user-defined>
    <meta:user-defined meta:name="OVERHEIDop.GmbID/DC.identifier">gmb-2021-66895</meta:user-defined>
    <meta:user-defined meta:name="OVERHEIDop.versieInformatie"/>
  </office:meta>
</office:document-meta>
</file>