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tramarijnhof 25 in IJsselstei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voor het plaatsen van een schuur naast een hoekwoning op locatie Ultramarijnhof 25 in IJsselstein. De aanvraag is geregistreerd onder zaaknummer z-21-00254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8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82 449411</meta:user-defined>
    <meta:user-defined meta:name="DC.title">Kennisgeving ontvangst aanvraag omgevingsvergunning Ultramarijnhof 25 in IJsselstein</meta:user-defined>
    <meta:user-defined meta:name="OVERHEID.PostcodeHuisnummer/OVERHEIDop.postcodeHuisnummer">3402JR 25</meta:user-defined>
    <meta:user-defined meta:name="OVERHEIDop.straatnaam">Ultramarijnhof</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66893</meta:user-defined>
    <meta:user-defined meta:name="OVERHEIDop.GmbID/DC.identifier">gmb-2021-66893</meta:user-defined>
    <meta:user-defined meta:name="OVERHEIDop.versieInformatie"/>
  </office:meta>
</office:document-meta>
</file>