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hiasstraat 1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7 te Castenray </text:span>– het plaatsen van een tijdelijke noodvoorziening (HZ-OMV-2021-00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71.54 389251.22</meta:user-defined>
    <meta:user-defined meta:name="DC.title">Omgevingsvergunning – regulier – verleend (Matthiasstraat 17 te Castenray)</meta:user-defined>
    <meta:user-defined meta:name="OVERHEID.PostcodeHuisnummer/OVERHEIDop.postcodeHuisnummer">5811AN 17</meta:user-defined>
    <meta:user-defined meta:name="OVERHEIDop.straatnaam">Matthiasstraat</meta:user-defined>
    <meta:user-defined meta:name="OVERHEIDop.woonplaats">Cast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89</meta:user-defined>
    <meta:user-defined meta:name="OVERHEIDop.GmbID/DC.identifier">gmb-2021-66889</meta:user-defined>
    <meta:user-defined meta:name="OVERHEIDop.versieInformatie"/>
  </office:meta>
</office:document-meta>
</file>