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0 te Slochteren, Melding Activiteitenbesluit Z2021-00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30, 9621 AL te Slochteren, Stichting Landgoed Fraeylemaborg, veranderingsmelding voor het in gebruik hebben van een bovengrondse dieseltank, (geaccepteerd en verzonden op 25 februar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88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12.652 581920.33</meta:user-defined>
    <meta:user-defined meta:name="DC.title">Hoofdweg 30 te Slochteren, Melding Activiteitenbesluit Z2021-000337</meta:user-defined>
    <meta:user-defined meta:name="OVERHEID.PostcodeHuisnummer/OVERHEIDop.postcodeHuisnummer">9621AL 30</meta:user-defined>
    <meta:user-defined meta:name="OVERHEIDop.straatnaam">Hoofdweg</meta:user-defined>
    <meta:user-defined meta:name="OVERHEIDop.woonplaats">Slochter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88</meta:user-defined>
    <meta:user-defined meta:name="OVERHEIDop.GmbID/DC.identifier">gmb-2021-66888</meta:user-defined>
    <meta:user-defined meta:name="OVERHEIDop.versieInformatie"/>
  </office:meta>
</office:document-meta>
</file>