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ulianasingel 7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7 A te Venray </text:span>– het verbouwen van het pand (HZ-OMV-2020-039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88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8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8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64.46 393260</meta:user-defined>
    <meta:user-defined meta:name="DC.title">Omgevingsvergunning – regulier – verleend (Julianasingel 7 A te Venray)</meta:user-defined>
    <meta:user-defined meta:name="OVERHEID.PostcodeHuisnummer/OVERHEIDop.postcodeHuisnummer">5802AS 7</meta:user-defined>
    <meta:user-defined meta:name="OVERHEIDop.straatnaam">Julianasingel</meta:user-defined>
    <meta:user-defined meta:name="OVERHEIDop.woonplaats">Venray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882</meta:user-defined>
    <meta:user-defined meta:name="OVERHEIDop.GmbID/DC.identifier">gmb-2021-66882</meta:user-defined>
    <meta:user-defined meta:name="OVERHEIDop.versieInformatie"/>
  </office:meta>
</office:document-meta>
</file>