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dt van Roggenstraat 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1</text:p>
            <text:p text:style-name="common-al">
            <text:span text:style-name="nadrukvet">Omschrijving: </text:span>verwijderen van asbest (Graadt van Roggen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64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3F15D4-70FE-4AD6-9E69-21206E72CF2B" xlink:type="simple">http://www.nijmegen.nl/vergunningpagina/?guid=0A3F15D4-70FE-4AD6-9E69-21206E72CF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87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73.44 428533.7</meta:user-defined>
    <meta:user-defined meta:name="DC.title">Graadt van Roggenstraat 14 te Nijmegen: verwijderen van asbest - meldingen - Melding ontvangen</meta:user-defined>
    <meta:user-defined meta:name="OVERHEID.PostcodeHuisnummer/OVERHEIDop.postcodeHuisnummer">6522AK 14</meta:user-defined>
    <meta:user-defined meta:name="OVERHEIDop.straatnaam">Graadt van Roggenstraat</meta:user-defined>
    <meta:user-defined meta:name="OVERHEIDop.woonplaats">Nijme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77</meta:user-defined>
    <meta:user-defined meta:name="OVERHEIDop.GmbID/DC.identifier">gmb-2021-66877</meta:user-defined>
    <meta:user-defined meta:name="OVERHEIDop.versieInformatie"/>
  </office:meta>
</office:document-meta>
</file>