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enadestraat 22 te Nijmegen: uitbouwen van de garag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1</text:p>
            <text:p text:style-name="common-al">
            <text:span text:style-name="nadrukvet">Omschrijving: </text:span>uitbouwen van de garage (Serenadestraat 2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02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825D79B-4CD1-4CF3-8E9A-0507F04E8D77" xlink:type="simple">http://www.nijmegen.nl/vergunningpagina/?guid=3825D79B-4CD1-4CF3-8E9A-0507F04E8D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87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7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7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83.949 426734.562</meta:user-defined>
    <meta:user-defined meta:name="OVERHEID.EPSG28992/DC.spatial">184786.46 426732.26</meta:user-defined>
    <meta:user-defined meta:name="DC.title">Serenadestraat 22 te Nijmegen: uitbouwen van de garage - omgevingsvergunning - Beslistermijn verlengd</meta:user-defined>
    <meta:user-defined meta:name="OVERHEID.PostcodeHuisnummer/OVERHEIDop.postcodeHuisnummer">6544XL 22</meta:user-defined>
    <meta:user-defined meta:name="OVERHEID.PostcodeHuisnummer/OVERHEIDop.postcodeHuisnummer">6544XL 22</meta:user-defined>
    <meta:user-defined meta:name="OVERHEIDop.straatnaam">Serenadestraat</meta:user-defined>
    <meta:user-defined meta:name="OVERHEIDop.straatnaam">Serenadestraat</meta:user-defined>
    <meta:user-defined meta:name="OVERHEIDop.woonplaats">Nijmegen</meta:user-defined>
    <meta:user-defined meta:name="OVERHEIDop.woonplaats">Nijmeg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876</meta:user-defined>
    <meta:user-defined meta:name="OVERHEIDop.GmbID/DC.identifier">gmb-2021-66876</meta:user-defined>
    <meta:user-defined meta:name="OVERHEIDop.versieInformatie"/>
  </office:meta>
</office:document-meta>
</file>