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raadsvergadering 1 maart 2021</text:p>
      <text:section text:name="regeling_id1-3-2" text:style-name="regeling">
        <text:section text:name="aanhef_id1-3-2-1" text:style-name="aanhef">
          <text:section text:name="preambule_id1-3-2-1-1" text:style-name="preambule">
            <text:p text:style-name="al">
            <text:span text:style-name="nadrukvet">Contact met de griffie  </text:span>
          </text:p>
            <text:p text:style-name="al">Voor meer informatie over de gemeenteraad en raadsinformatie kunt u contact opnemen met de griffier Jan Commandeur, telefoonnummer: 0228- 352 352 of per e-mail: <text:a xlink:href="mailto:griffie@drechterland.nl" xlink:type="simple">griffie@drechterland.nl</text:a>. Of kijk op <text:a xlink:href="https://drechterland.notubiz.nl/dashboard" xlink:type="simple"><text:span text:style-name="nadrukondlijn">https://drechterland.notubiz.nl/dashboard</text:span></text:a></text:p>
            <text:p text:style-name="al">
            <text:span text:style-name="nadrukvet">Verslagen</text:span>
          </text:p>
            <text:p text:style-name="al">De besluitenlijst van de openbare raadsvergadering van 25 januari 2021 en de besluitenlijst van de  Rondetafelgesprekken van 8 februari 2021 zijn vastgesteld.</text:p>
            <text:p text:style-name="al">
            <text:span text:style-name="nadrukvet">Vaststellen ambitieniveau en strategie ruimtelijke klimaatadaptatie</text:span>
          </text:p>
            <text:p text:style-name="al">De raad besloot de klimaatambitie B met de bijbehorende adaptatiestrategie als richtinggevend kader, op basis waarvan tot 2050 de ruimtelijke omgeving klimaatbestendig wordt ingericht, vast te stellen.</text:p>
            <text:p text:style-name="al">
            <text:span text:style-name="nadrukvet">Afgeven zienswijzen Kadernota’s 2022 gemeenschappelijke regelingen </text:span>
          </text:p>
            <text:p text:style-name="al">De raad besloot de verschillende zienswijzen af te geven ten aanzien van de Kadernota’s 2022 van een 9-tal gemeenschappelijke regelingen.  </text:p>
            <text:p text:style-name="al">Tevens werd een motie van alle fracties aangenomen, waarin een oproep werd gedaan om de financiële problematiek van gemeenten hoog op de agenda te zetten van het Kabinet en de Tweede Kamer. Ook werd aangedrongen voor dit jaar en volgend jaar met een substantiële tegemoetkoming te komen, opdat lokale overheden hun taken op een verantwoorde wijze kunnen uitvoeren. </text:p>
            <text:p text:style-name="al">
            <text:span text:style-name="nadrukvet">Uitbreiding werkplekken beschut werk  </text:span>
          </text:p>
            <text:p text:style-name="al">De raad besloot unaniem in te stemmen met de uitbreiding van het aantal beschut werkplekken met 20fte vanaf 2021, mits de andere zes Westfriese gemeenten hiermee ook instemmen. Tevens werd hiervoor een budget van € 10.309 beschikbaar gesteld. </text:p>
            <text:p text:style-name="al">
            <text:span text:style-name="nadrukvet">Deelname aan landelijke werkgeversvereniging samenwerkende Veiligheidsregio’s</text:span>
          </text:p>
            <text:p text:style-name="al">De raad besloot unaniem geen wensen of bedenkingen te hebben voor het deelnemen aan de landelijke Werkgeversvereniging Samenwerkende Veiligheidsregio’s (WVSV).</text:p>
            <text:p text:style-name="al">
            <text:span text:style-name="nadrukvet">Vaststellen zienswijze begrotingswijziging 2021 GGD HN</text:span>
          </text:p>
            <text:p text:style-name="al">De raad besloot unaniem een positieve zienswijze af te geven op de eerste begrotingswijziging 2021 van de GGD HN en daarbij te bepalen dat de structurele financiële gevolgen niet bekostigd mogen worden via een verhoging van de inwonerbijdrage. </text:p>
            <text:p text:style-name="al">
            <text:span text:style-name="nadrukvet">Benoemen van een fractievertegenwoordiger</text:span>
          </text:p>
            <text:p text:style-name="al">De raad besloot de heer J.B.M. Laan uit Hoogkarspel met ingang van 1 maart te benoemen als fractievertegenwoordiger voor het CDA. Dit als gevolg van het toetreden van mevr. M. Bakker-Struik tot lid van de gemeenteraad.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66867</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867</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867</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1/xml/MC-DRP-OverigeInformatie-Web-CB.xml</meta:user-defined>
    <meta:user-defined meta:name="OVERHEID.Gemeente/DC.creator">Drechterland</meta:user-defined>
    <meta:user-defined meta:name="OVERHEID.Informatietype/DC.type">officiële publicatie</meta:user-defined>
    <meta:user-defined meta:name="OVERHEIDgvop.Informatietype/DC.type">Overige overheidsinformatie</meta:user-defined>
    <meta:user-defined meta:name="OVERHEID.Gemeente/OVERHEID.authority">Drechterland</meta:user-defined>
    <meta:user-defined meta:name="OVERHEID.Gemeente/DCTERMS.publisher">Drechterland</meta:user-defined>
    <meta:user-defined meta:name="OVERHEID.TaxonomieBeleidsagenda/OVERHEID.category">Bestuur | Organisatie en beleid</meta:user-defined>
    <dc:language>nl</dc:language>
    <meta:user-defined meta:name="OVERHEID.Gemeente/DC.spatial">Drechterland</meta:user-defined>
    <meta:user-defined meta:name="DC.title">Besluitenlijst raadsvergadering 1 maart 2021</meta:user-defined>
    <meta:user-defined meta:name="DCTERMS.W3CDTF/DCTERMS.available">2021-03-05</meta:user-defined>
    <meta:user-defined meta:name="DCTERMS.W3CDTF/OVERHEIDop.jaargang">2021</meta:user-defined>
    <meta:user-defined meta:name="OVERHEIDop.publicationIssue">66867</meta:user-defined>
    <meta:user-defined meta:name="OVERHEIDop.GmbID/DC.identifier">gmb-2021-66867</meta:user-defined>
    <meta:user-defined meta:name="OVERHEIDop.versieInformatie"/>
  </office:meta>
</office:document-meta>
</file>