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plaatsen van roosters in de gevel en het inter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plaatsen van roosters in de gevel en het intern verbouwen (St. Anthoniusplaats 1 te Nijmegen)</text:p>
            <text:p text:style-name="common-al">
            <text:span text:style-name="nadrukvet">Activiteiten: </text:span>Bouwen; Monument; </text:p>
            <text:p text:style-name="common-al">
            <text:span text:style-name="nadrukvet">Zaaknummer: </text:span>W.Z20.110072.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4D5F28-B8C7-43A9-9E77-9FCEE901D1B5" xlink:type="simple">http://www.nijmegen.nl/vergunningpagina/?guid=F54D5F28-B8C7-43A9-9E77-9FCEE901D1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88 428911.97</meta:user-defined>
    <meta:user-defined meta:name="DC.title">St. Anthoniusplaats 1 te Nijmegen: plaatsen van roosters in de gevel en het intern verbouwen - omgevingsvergunning - Aanvraag ontvangen</meta:user-defined>
    <meta:user-defined meta:name="OVERHEID.PostcodeHuisnummer/OVERHEIDop.postcodeHuisnummer">6511TR 1</meta:user-defined>
    <meta:user-defined meta:name="OVERHEIDop.straatnaam">St. Anthoniusplaats</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64</meta:user-defined>
    <meta:user-defined meta:name="OVERHEIDop.GmbID/DC.identifier">gmb-2021-66864</meta:user-defined>
    <meta:user-defined meta:name="OVERHEIDop.versieInformatie"/>
  </office:meta>
</office:document-meta>
</file>