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Jenneskensstraat 28, Meelo, besluit gedeeltelijke intrekking omgevingsvergunning 04-0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gedeeltelijk is ingetrokken:</text:p>
            <text:p text:style-name="common-al"/>
            <text:p text:style-name="common-al">
            <text:span text:style-name="nadrukvet">Beschrijving</text:span>
          </text:p>
            <text:p text:style-name="common-al">Het gaat om de diercategorieën en dieraantallen. De aanwezige ammoniakrechten van het bedrijf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8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4391 391645</meta:user-defined>
    <meta:user-defined meta:name="DC.title">Mgr. Jenneskensstraat 28, Meelo, besluit gedeeltelijke intrekking omgevingsvergunning 04-03-2021</meta:user-defined>
    <meta:user-defined meta:name="OVERHEID.PostcodeHuisnummer/OVERHEIDop.postcodeHuisnummer">5864CS 28</meta:user-defined>
    <meta:user-defined meta:name="OVERHEIDop.straatnaam">Mgr Jenneskensstraat</meta:user-defined>
    <meta:user-defined meta:name="OVERHEIDop.woonplaats">Meerlo</meta:user-defined>
    <meta:user-defined meta:name="DCTERMS.W3CDTF/DCTERMS.available">2021-03-04</meta:user-defined>
    <meta:user-defined meta:name="DCTERMS.W3CDTF/OVERHEIDop.jaargang">2021</meta:user-defined>
    <meta:user-defined meta:name="OVERHEIDop.publicationIssue">66861</meta:user-defined>
    <meta:user-defined meta:name="OVERHEIDop.GmbID/DC.identifier">gmb-2021-66861</meta:user-defined>
    <meta:user-defined meta:name="OVERHEIDop.versieInformatie"/>
  </office:meta>
</office:document-meta>
</file>