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7, 7316 DJ Apeldoorn, het vervangen van de opritpi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1 </text:p>
            <text:p text:style-name="common-al">Wabonummer: D21/0270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84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4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4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49</meta:user-defined>
    <dc:language>nl</dc:language>
    <meta:user-defined meta:name="OVERHEID.EPSG28992/DC.spatial">194253.271 470686.152</meta:user-defined>
    <meta:user-defined meta:name="DC.title">Aanvraag omgevingsvergunning Mr. Van Hasseltlaan 27, 7316 DJ Apeldoorn, het vervangen van de opritpilaren</meta:user-defined>
    <meta:user-defined meta:name="OVERHEID.PostcodeHuisnummer/OVERHEIDop.postcodeHuisnummer">7316DJ 27</meta:user-defined>
    <meta:user-defined meta:name="OVERHEIDop.straatnaam">Mr. Van Hasseltlaan</meta:user-defined>
    <meta:user-defined meta:name="OVERHEIDop.woonplaats">Apeldoo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49</meta:user-defined>
    <meta:user-defined meta:name="OVERHEIDop.GmbID/DC.identifier">gmb-2021-66849</meta:user-defined>
    <meta:user-defined meta:name="OVERHEIDop.versieInformatie"/>
  </office:meta>
</office:document-meta>
</file>