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ange Mare openbare weg ter hoogte van 79 / 88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Stantec B.V. Het betreft een melding voor de locatie Lange Mare openbare weg ter hoogte van 79 / 88 Leiden, kadastraal bekend Gemeente Leiden, sectie H, nummer 3784. De locatie is geregistreerd onder de locatiecode AA05460822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mevrouw S. Coesel via (06) 822 802 36 of s.coesel@odwh.nl. Vermeld hierbij het zaaknummer: 2021-0036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683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3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3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03657</meta:user-defined>
    <meta:user-defined meta:name="DCTERMS.abstract">Het betreft een melding voor de locatie Lange Mare openbare weg ter hoogte van 79 / 88 Leiden, kadastraal bekend Gemeente Leiden, sectie H, nummer 3784.</meta:user-defined>
    <dc:language>nl</dc:language>
    <meta:user-defined meta:name="OVERHEID.EPSG28992/DC.spatial">93645.765 464022.225</meta:user-defined>
    <meta:user-defined meta:name="DC.title">Melding Besluit Uniforme Saneringen – Lange Mare openbare weg ter hoogte van 79 / 88 Leiden</meta:user-defined>
    <meta:user-defined meta:name="OVERHEID.PostcodeHuisnummer/OVERHEIDop.postcodeHuisnummer">2312GR 79</meta:user-defined>
    <meta:user-defined meta:name="OVERHEIDop.straatnaam">Lange Mare</meta:user-defined>
    <meta:user-defined meta:name="OVERHEIDop.woonplaats">Leiden</meta:user-defined>
    <meta:user-defined meta:name="DCTERMS.W3CDTF/DCTERMS.available">2021-03-04</meta:user-defined>
    <meta:user-defined meta:name="DCTERMS.W3CDTF/OVERHEIDop.jaargang">2021</meta:user-defined>
    <meta:user-defined meta:name="OVERHEIDop.publicationIssue">66835</meta:user-defined>
    <meta:user-defined meta:name="OVERHEIDop.GmbID/DC.identifier">gmb-2021-66835</meta:user-defined>
    <meta:user-defined meta:name="OVERHEIDop.versieInformatie"/>
  </office:meta>
</office:document-meta>
</file>