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warteweg 43 te Milsbeek: het verlagen van de stoeprand t.b.v. een inrit (verzenddatum: 17 december 2020) 2020-09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lagen van de stoeprand t.b.v. een inrit te Zwarteweg 43 te Milsbeek 2020-0967</text:p>
            <text:p text:style-name="common-al">
            <text:span text:style-name="nadrukvet">Verzenddatum</text:span>
          </text:p>
            <text:p text:style-name="common-al">Dit besluit is verzonden op 17 dec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dec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68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083 415338</meta:user-defined>
    <meta:user-defined meta:name="DC.title">Besluit Omgevingsvergunning Zwarteweg 43 te Milsbeek: het verlagen van de stoeprand t.b.v. een inrit (verzenddatum: 17 december 2020) 2020-0967</meta:user-defined>
    <meta:user-defined meta:name="OVERHEID.PostcodeHuisnummer/OVERHEIDop.postcodeHuisnummer">6596AE 43</meta:user-defined>
    <meta:user-defined meta:name="OVERHEIDop.straatnaam">Zwarteweg</meta:user-defined>
    <meta:user-defined meta:name="OVERHEIDop.woonplaats">Milsbeek</meta:user-defined>
    <meta:user-defined meta:name="DCTERMS.W3CDTF/DCTERMS.available">2021-01-12</meta:user-defined>
    <meta:user-defined meta:name="DCTERMS.W3CDTF/OVERHEIDop.jaargang">2021</meta:user-defined>
    <meta:user-defined meta:name="OVERHEIDop.publicationIssue">6681</meta:user-defined>
    <meta:user-defined meta:name="OVERHEIDop.GmbID/DC.identifier">gmb-2021-6681</meta:user-defined>
    <meta:user-defined meta:name="OVERHEIDop.versieInformatie"/>
  </office:meta>
</office:document-meta>
</file>