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vensterkozijn achtergevel in deurkozijn, Slachthuislaan 31 2316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2215</text:p>
            <text:p text:style-name="common-al">Ingekomen: 02-03-2021 00:00</text:p>
            <text:p text:style-name="common-al">Locatie: Slachthuislaan 31 2316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2215" xlink:type="simple">publicatiesomgevingsvergunningen@leiden.nl</text:a> de volgende gegevens:</text:p>
            <text:p text:style-name="common-al">- het kenmerk van de aanvraag: Z/21/32322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680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0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0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ing vensterkozijn achtergevel in deurkozijn</meta:user-defined>
    <dc:language>nl</dc:language>
    <meta:user-defined meta:name="OVERHEID.EPSG28992/DC.spatial">93873.2390655624 464545.925447553</meta:user-defined>
    <meta:user-defined meta:name="DC.title">Aanvraag omgevingsvergunning, wijziging vensterkozijn achtergevel in deurkozijn, Slachthuislaan 31 2316DE Leiden</meta:user-defined>
    <meta:user-defined meta:name="OVERHEID.PostcodeHuisnummer/OVERHEIDop.postcodeHuisnummer">2316DE 31</meta:user-defined>
    <meta:user-defined meta:name="OVERHEIDop.straatnaam">Slachthuislaan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2469_5868461_16146805...|exb-2021-12976</meta:user-defined>
    <meta:user-defined meta:name="DCTERMS.W3CDTF/OVERHEIDop.jaargang">2021</meta:user-defined>
    <meta:user-defined meta:name="OVERHEIDop.publicationIssue">66807</meta:user-defined>
    <meta:user-defined meta:name="OVERHEIDop.GmbID/DC.identifier">gmb-2021-66807</meta:user-defined>
    <meta:user-defined meta:name="OVERHEIDop.versieInformatie"/>
  </office:meta>
</office:document-meta>
</file>